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8.49cm" fo:margin-right="0.083cm" fo:orphans="2" fo:widows="2" fo:hyphenation-ladder-count="no-limit" fo:text-indent="-0.023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8.511cm" fo:margin-right="0.083cm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8.511cm" fo:margin-right="0.083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9.502cm" fo:margin-right="0.083cm" fo:text-indent="0cm" style:auto-text-indent="false"/>
    </style:style>
    <style:style style:name="P21" style:family="paragraph" style:parent-style-name="Standard">
      <style:paragraph-properties fo:line-height="150%" fo:text-align="center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center" style:justify-single-word="false" fo:background-color="#d0cece" fo:padding-left="0.141cm" fo:padding-right="0.141cm" fo:padding-top="0.035cm" fo:padding-bottom="0.035cm" fo:border="0.018cm solid #000000" style:text-autospace="none">
        <style:background-image/>
      </style:paragraph-properties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margin-top="0cm" fo:margin-bottom="0.212cm" style:text-autospace="non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63cm" fo:margin-right="0cm" fo:text-align="justify" style:justify-single-word="false" fo:hyphenation-ladder-count="no-limit" fo:text-indent="0cm" style:auto-text-indent="false"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.63cm" fo:margin-right="0cm" fo:margin-top="0cm" fo:margin-bottom="0.423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10.478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master-page-name="Standard">
      <style:paragraph-properties fo:margin-left="8.49cm" fo:margin-right="0.083cm" fo:orphans="2" fo:widows="2" fo:hyphenation-ladder-count="no-limit" fo:text-indent="-0.023cm" style:auto-text-indent="false" style:page-number="auto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2">
      <style:paragraph-properties fo:margin-top="0cm" fo:margin-bottom="0.106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2">
      <style:paragraph-properties fo:margin-left="1.131cm" fo:margin-right="0cm" fo:margin-top="0cm" fo:margin-bottom="0.109cm" fo:text-align="justify" style:justify-single-word="false" fo:hyphenation-ladder-count="no-limit" fo:text-indent="-0.501cm" style:auto-text-indent="false" style:text-autospace="non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2" style:family="paragraph" style:parent-style-name="Standard" style:list-style-name="WW8Num3">
      <style:paragraph-properties fo:margin-left="0.63cm" fo:margin-right="0cm" fo:margin-top="0cm" fo:margin-bottom="0.212cm" fo:hyphenation-ladder-count="no-limit" fo:text-indent="-0.63cm" style:auto-text-indent="false" style:text-autospace="non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3" style:family="paragraph" style:parent-style-name="Standard" style:list-style-name="WW8Num3">
      <style:paragraph-properties fo:margin-left="0.63cm" fo:margin-right="0cm" fo:line-height="150%" fo:text-align="justify" style:justify-single-word="false" fo:hyphenation-ladder-count="no-limit" fo:text-indent="-0.63cm" style:auto-text-indent="false" style:text-autospace="non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.63cm" fo:margin-right="0cm" fo:margin-top="0cm" fo:margin-bottom="0.423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63cm" fo:margin-right="0cm" fo:margin-top="0cm" fo:margin-bottom="0.212cm" fo:line-height="150%" fo:text-align="justify" style:justify-single-word="false" fo:hyphenation-ladder-count="no-limit" fo:text-indent="0cm" style:auto-text-indent="false" style:text-autospace="non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.63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63cm" fo:margin-right="0cm" fo:line-height="150%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.199cm" fo:margin-bottom="0cm"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 style:list-style-name="WW8Num2">
      <style:paragraph-properties fo:margin-top="0cm" fo:margin-bottom="0.109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variant="normal" fo:text-transform="none" fo:color="#000080" style:text-line-through-style="none" style:font-name="Arial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name-complex="Arial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7">AL COMUNE DI CASSANO MAGNAGO</text:p>
      <text:p text:style-name="P18">Via Volta 4</text:p>
      <text:p text:style-name="P18">21012 Cassano Magnago (VA)</text:p>
      <text:p text:style-name="P19"><text:span text:style-name="T1">PEC: </text:span><text:a xlink:type="simple" xlink:href="mailto:protocollo.comune.cassanomagnago@pec.regione.lombardia.it" text:style-name="Internet_20_link" text:visited-style-name="Visited_20_Internet_20_Link"><text:span text:style-name="Internet_20_link"><text:span text:style-name="T6">protocollo.comune.cassanomagnago@pec.regione.lombardia.it</text:span></text:span></text:a><text:span text:style-name="Internet_20_link"><text:span text:style-name="T5"> </text:span></text:span></text:p>
      <text:p text:style-name="P20"/>
      <text:p text:style-name="P2"/>
      <text:p text:style-name="P4">Io sottoscritto/a _________________________________________ nato/a il <text:s/>_________________________a ______________________________ e residente a <text:s/>___________________________________________in via <text:s/>_________________________________</text:p>
      <text:p text:style-name="P10"><text:span text:style-name="T2">in qualità di </text:span><text:span text:style-name="T3">Legale Rappresentante</text:span><text:span text:style-name="T2"> dell’Impresa:</text:span></text:p>
      <text:p text:style-name="P3"/>
      <text:p text:style-name="P21"/>
      <text:p text:style-name="P21">__________________________________________________________________________</text:p>
      <text:p text:style-name="P21"/>
      <text:p text:style-name="P5"/>
      <text:p text:style-name="P4">con sede legale in <text:s/>_______________________________________________________________ <text:s/>Tel.__________________________________Via _________________________________________ <text:s/>E-Mail:_____________________________________ PEC__________________________________ Codice Fiscale/Partita IVA <text:s/>__________________________________________________________</text:p>
      <text:p text:style-name="P38">C H I E D E</text:p>
      <text:p text:style-name="P11"/>
      <text:p text:style-name="P13">di partecipare alla:</text:p>
      <text:p text:style-name="P22"/>
      <text:p text:style-name="P23">MANIFESTAZIONE DI INTERESSE PER IL REPERIMENTO DI SPONSOR PER SOSTENERE LE INIZIATIVE DEL COMUNE DI CASSANO MAGNAGO IN OCCASIONE DELLA 14esima TAPPA DEL 106° GIRO D’ITALIA DEL 20 MAGGIO 2023</text:p>
      <text:p text:style-name="P13"/>
      <text:p text:style-name="P14">A tal fine, in conformità a quanto previsto dall’avviso, il cui contenuto si accetta integralmente, ai sensi degli artt. 46 e 47 del D.P.R. 28 dicembre 2000 n. 445 e consapevole delle responsabilità penali in caso di dichiarazioni false e mendaci di cui all’art. 76 del medesimo D.P.R. 445/2000, sotto la propria personale responsabilità</text:p>
      <text:p text:style-name="P14"/>
      <text:p text:style-name="P11">D I C H I A R A</text:p>
      <text:p text:style-name="P12"/>
      <text:list xml:id="list1923310208468151505" text:style-name="WW8Num2">
        <text:list-item>
          <text:p text:style-name="P30">Di non essere in posizione di conflitto di interessi con l’attività oggetto dell’avviso o con le attività della Pubblica Amministrazione;</text:p>
        </text:list-item>
        <text:list-item>
          <text:p text:style-name="P30">Che il proprio ambito di attività è coerente con le finalità della Pubblica Amministrazione, con l’immagine istituzionale, con le finalità dell'iniziativa;</text:p>
        </text:list-item>
        <text:list-item>
          <text:p text:style-name="P30">Il rispetto dei principi sanciti nelle legislazioni internazionali e nazionali vigenti e nello Statuto dell’Ente;</text:p>
        </text:list-item>
        <text:list-item>
          <text:p text:style-name="P30">Il possesso dei requisiti generali di idoneità morale previsto dall’art. 80 del D. Lgs 50/2016 e s.m.i., e, in caso di sponsorizzazione tecnica, di capacità tecnico-professionale ed economica desumibili dall’art. 83 del suddetto decreto;</text:p>
        </text:list-item>
        <text:list-item>
          <text:p text:style-name="P39"><text:soft-page-break/>L’inesistenza di situazioni debitorie nei confronti della Pubblica Amministrazione;</text:p>
        </text:list-item>
        <text:list-item>
          <text:p text:style-name="P31">Di non appartenere a organizzazioni di natura politica, sindacale, filosofica o religiosa;</text:p>
        </text:list-item>
        <text:list-item>
          <text:p text:style-name="P31">Di assumersi tutte le responsabilità collegate al messaggio pubblicitario e alle relative autorizzazioni;</text:p>
        </text:list-item>
        <text:list-item>
          <text:p text:style-name="P31">Di accettare tutto quanto stabilito nell’Avviso pubblico per la ricerca di Sponsorizzazioni di cui all'oggetto.</text:p>
        </text:list-item>
      </text:list>
      <text:p text:style-name="P15"/>
      <text:p text:style-name="P1">CONTENUTO ECONOMICO DELL’OFFERTA</text:p>
      <text:p text:style-name="P8"/>
      <text:p text:style-name="P24">Si chiede di sponsorizzare l’iniziativa in oggetto riconoscendo al Comune di Cassano Magnago, come corrispettivo della sponsorizzazione:</text:p>
      <text:list xml:id="list4781014988202880576" text:style-name="WW8Num3">
        <text:list-item>
          <text:p text:style-name="P32">il seguente importo:</text:p>
        </text:list-item>
      </text:list>
      <text:p text:style-name="P26"><text:span text:style-name="T2">€ ______________________________ </text:span><text:span text:style-name="T4">(in cifre)</text:span></text:p>
      <text:p text:style-name="P26"><text:span text:style-name="T2">€ _____________________________________ </text:span><text:span text:style-name="T4">(in lettere)</text:span><text:span text:style-name="T2">, oltre IVA di legge, se dovuta;</text:span></text:p>
      <text:list xml:id="list32339029" text:continue-numbering="true" text:style-name="WW8Num3">
        <text:list-item>
          <text:p text:style-name="P33">una sponsorizzazione tecnica consistente nella fornitura di:</text:p>
        </text:list-item>
      </text:list>
      <text:p text:style-name="P35">____________________________________________________________________________________________________________________________________________________________</text:p>
      <text:p text:style-name="P37"><text:span text:style-name="T2">pari ad un valore di mercato di € ____________________________ </text:span><text:span text:style-name="T4">(in cifre)</text:span></text:p>
      <text:p text:style-name="P36"><text:span text:style-name="T2">€.____________________________________________________________________</text:span><text:span text:style-name="T4">(in lettere)</text:span></text:p>
      <text:p text:style-name="P25"/>
      <text:p text:style-name="P7">sostenendo direttamente i seguenti costi di realizzazione dell’iniziativa, impegnandosi a trasmettere il relativo preventivo con la descrizione della fornitura e della relativa aliquota IVA.</text:p>
      <text:p text:style-name="P6"/>
      <text:p text:style-name="P6"/>
      <text:p text:style-name="P6">Il sottoscritto autorizza il Comune di Cassano Magnago al trattamento dei dati personali raccolti in applicazione dell’avviso esclusivamente per le finalità dallo stesso previste (art. 8 – Trattamento dei dati personali).</text:p>
      <text:p text:style-name="P6"/>
      <text:p text:style-name="P6"/>
      <text:p text:style-name="P6">….........................., lì __________________ </text:p>
      <text:p text:style-name="P6"/>
      <text:p text:style-name="P6"/>
      <text:p text:style-name="P27">In fede _______________________</text:p>
      <text:p text:style-name="P27"/>
      <text:p text:style-name="P27">timbro e firma del Legale Rappresentante,</text:p>
      <text:p text:style-name="P27">oppure</text:p>
      <text:p text:style-name="P27">firma digitale ai sensi dell'art. 21 del d.lgs. 82/2005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T7">Si allega fotocopia del documento di identità (in corso di validità) del Legale Rappresentante o del soggetto munito dei necessari poteri di rappresentanza dello </text:span><text:span text:style-name="T8">Sponsor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it" fo:country="IT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style="italic" style:font-size-asian="8pt" style:font-style-asian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language-asian="ja" style:country-asian="JP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ourier New" fo:font-size="10pt" style:font-size-asian="10pt" style:font-name-complex="Courier New"/>
    </style:style>
    <style:style style:name="WW8Num3z0" style:family="text">
      <style:text-properties fo:color="#000000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fo:background-color="#e1dfdd"/>
    </style:style>
    <style:style style:name="Intestazione_20_Carattere" style:display-name="Intestazione Carattere" style:family="text">
      <style:text-properties fo:font-size="14pt" style:font-size-asian="14pt"/>
    </style:style>
    <style:style style:name="Piè_20_di_20_pagina_20_Carattere" style:display-name="Piè di pagina Carattere" style:family="text">
      <style:text-properties fo:font-size="14pt" style:font-size-asian="14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language-asian="ja" style:country-asian="JP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4cm" fo:text-indent="-0.499cm" fo:margin-left="1.134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indaco</dc:title>
    <meta:initial-creator>Municipio Santarcangelo</meta:initial-creator>
    <meta:creation-date>2022-03-15T16:45:00</meta:creation-date>
    <dc:date>2023-01-04T12:10:50.40</dc:date>
    <meta:print-date>2022-03-16T12:39:00</meta:print-date>
    <meta:editing-cycles>14</meta:editing-cycles>
    <meta:editing-duration>PT33M57S</meta:editing-duration>
    <meta:generator>OpenOffice/4.1.1$Win32 OpenOffice.org_project/411m6$Build-9775</meta:generator>
    <meta:document-statistic meta:table-count="0" meta:image-count="0" meta:object-count="0" meta:page-count="2" meta:paragraph-count="38" meta:word-count="459" meta:character-count="3883"/>
  </office:meta>
</office:document-meta>
</file>