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10.478cm" fo:margin-right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top="0.21cm" fo:margin-bottom="0cm" fo:line-height="150%" fo:text-align="justify" style:justify-single-word="false"/>
    </style:style>
    <style:style style:name="P5" style:family="paragraph" style:parent-style-name="Standard" style:master-page-name="Standard">
      <style:paragraph-properties fo:margin-left="10.478cm" fo:margin-right="0cm" fo:line-height="150%" fo:text-align="justify" style:justify-single-word="false" fo:text-indent="0cm" style:auto-text-indent="false" style:page-number="auto"/>
    </style:style>
    <style:style style:name="P6" style:family="paragraph" style:parent-style-name="Standard" style:list-style-name="WW8Num1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9.604cm" fo:margin-right="0cm" fo:line-height="150%" fo:text-align="center" style:justify-single-word="false" fo:orphans="2" fo:widows="2" fo:text-indent="0cm" style:auto-text-indent="false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ello di proposta di candidatura</text:p>
      <text:p text:style-name="P1"/>
      <text:p text:style-name="P1"/>
      <text:p text:style-name="P1"/>
      <text:p text:style-name="P3">Al Signor SINDACO</text:p>
      <text:p text:style-name="P3">del Comune di Cassano Magnago</text:p>
      <text:p text:style-name="P1"/>
      <text:p text:style-name="P1"/>
      <text:p text:style-name="P1">Il/la sottoscritto/a (nome, cognome, luogo e data di nascita, residenza) 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1"/>
      <text:p text:style-name="P1">Visto l’avviso in data …….,</text:p>
      <text:p text:style-name="P1"/>
      <text:p text:style-name="P2">PROPONE</text:p>
      <text:p text:style-name="P1"/>
      <text:p text:style-name="P1">la propria candidatura per la nomina ad Amministratore Unico della società Cassano Magnago Servizi S.p.A (C.M.S. S.p.A);</text:p>
      <text:p text:style-name="P1"/>
      <text:p text:style-name="P1">A questo scopo il/la sottoscritto/a dichiara di essere in possesso dei requisiti previsti dal bando e di non avere alcun conflitto di interesse con la carica di Amministratore Unico della società Cassano Magnago Servizi S.p.A;</text:p>
      <text:p text:style-name="P1">si allega:</text:p>
      <text:list xml:id="list8586789498676218849" text:style-name="WW8Num1">
        <text:list-item>
          <text:p text:style-name="P6">Curriculum vitae;</text:p>
        </text:list-item>
        <text:list-item>
          <text:p text:style-name="P6">dichiarazione di insussistenza di cause di impedimento alla nomina;</text:p>
        </text:list-item>
        <text:list-item>
          <text:p text:style-name="P6">nel caso di sussistenza di cause di incompatibilità, dichiarazione che le stesse saranno sanate prima della nomina.</text:p>
          <text:p text:style-name="P6"/>
        </text:list-item>
      </text:list>
      <text:p text:style-name="P1">Cassano Magnago,</text:p>
      <text:p text:style-name="P1"/>
      <text:p text:style-name="P7">Firm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423cm" fo:text-align="justify" style:justify-single-word="false" fo:keep-together="always" fo:orphans="0" fo:widows="0" fo:keep-with-next="always"/>
      <style:text-properties style:font-name="Arial" fo:font-size="16pt" fo:language="en" fo:country="US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together="always" fo:keep-with-next="always"/>
      <style:text-properties style:font-name="Arial" fo:font-size="14pt" fo:language="en" fo:country="US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justify" style:justify-single-word="false" fo:keep-together="always" fo:keep-with-next="always"/>
      <style:text-properties fo:font-weight="bold" style:font-weight-asian="bold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together="always" fo:keep-with-next="always"/>
      <style:text-properties style:font-name="Arial" fo:font-size="11pt" fo:language="en" fo:country="US" fo:font-style="italic" style:font-size-asian="11pt" style:font-style-asian="italic" style:font-name-complex="Arial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i proposta di candidatura</dc:title>
    <meta:initial-creator>rtomassetti</meta:initial-creator>
    <meta:creation-date>2010-04-26T09:39:00</meta:creation-date>
    <dc:date>2022-11-10T10:42:00.79</dc:date>
    <meta:editing-cycles>11</meta:editing-cycles>
    <meta:editing-duration>PT1H3M23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119" meta:character-count="849"/>
  </office:meta>
</office:document-meta>
</file>